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Hallituksen esitys § 15 / yhdistyksen kokous 1.10.2022:</text:p>
      <text:p text:style-name="Standard"><text:s/></text:p>
      <text:p text:style-name="Standard"/>
      <text:p text:style-name="Standard">PEVISA <text:s/>-OHJELMAN VAHVISTAMINEN</text:p>
      <text:p text:style-name="Standard"/>
      <text:p text:style-name="P1">Pentueen vanhemmilta vaaditaan ennen astustusta annettu virallinen lonkkakuvauslausunto ja kyynärkuvauslausunto sekä astutushetkellä voimassa oleva silmätarkastuslausunto. Rekisteröinnin raja-arvo on lonkkaniveldysplasian aste C ja kyynärniveldysplasian aste 1.</text:p>
      <text:p text:style-name="P1">Lonkkakuvaustuloksen C saanut koira voidaan parittaa vain tuloksen A tai B saaneen koiran kanssa.</text:p>
      <text:p text:style-name="P1">Silmätarkastuslausunto ei astutushetkellä saa olla 12 kk vanhempi. Perinnöllistä kataraktaa,</text:p>
      <text:p text:style-name="P1">PRA:ta, gRD:tä, tRD:tä sairastavan koiran jälkeläisiä ei rekisteröidä. Diagnoosi ” muu vähämerkityksellinen kaihi” ei kuitenkaan sulje koiraa pois jalostuksesta.</text:p>
      <text:p text:style-name="P1">Jos koiralla on todettu mRD, on parituskumppanin oltava RD:n osalta terve.</text:p>
      <text:p text:style-name="P1">Ulkomaisia uroksia koskeva poikkeus:</text:p>
      <text:p text:style-name="P1">Ei vaadita kyynärkuvausta tai silmätutkimusta. Kyynärkuvaamaton ulkomainen uros voidaan parittaa vain kyynärkuvaustuksen 0 saaneen nartun kanssa ja silmätarkastamaton ulkomainen uros vain perinnöllisen kataraktan, PRA:n ja RD:n suhteen terveen nartun kanssa. </text:p>
      <text:p text:style-name="P1">Ulkomaisen uroksen englantilaiset lonkkalausunnot BVA -lausunnoissa saa olla korkeintaan 10 pistettä/lonkka. Koirat, joilla on 11-16 pistettä pitää parittaa A- tai B-lonkkaisen kanssa (2 pentuetta).</text:p>
      <text:p text:style-name="P1"/>
      <text:p text:style-name="P1"><text:span text:style-name="T1">Ehdotus sama kuin nykyinen PEVIS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kka Kemppainen</meta:initial-creator>
    <meta:creation-date>2022-09-21T22:22:56.79</meta:creation-date>
    <meta:document-statistic meta:table-count="0" meta:image-count="0" meta:object-count="0" meta:page-count="1" meta:paragraph-count="12" meta:word-count="151" meta:character-count="1300"/>
    <dc:date>2022-09-21T22:44:49.56</dc:date>
    <dc:creator>Jukka Kemppainen</dc:creator>
    <meta:editing-duration>PT4M52S</meta:editing-duration>
    <meta:editing-cycles>1</meta:editing-cycles>
    <meta:generator>OpenOffice/4.1.3$Win32 OpenOffice.org_project/413m1$Build-9783</meta:generator>
  </office:meta>
</office:document-meta>
</file>